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Garamond" svg:font-family="Garamond"/>
    <style:font-face style:name="Tahoma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>
      <style:table-properties style:width="8.202cm" table:align="left"/>
    </style:style>
    <style:style style:name="Tabela1.A" style:family="table-column">
      <style:table-column-properties style:column-width="0.767cm"/>
    </style:style>
    <style:style style:name="Tabela1.B" style:family="table-column">
      <style:table-column-properties style:column-width="0.741cm"/>
    </style:style>
    <style:style style:name="Tabela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1.K1" style:family="table-cell">
      <style:table-cell-properties fo:padding="0.049cm" fo:border="0.035cm solid #808080"/>
    </style:style>
    <style:style style:name="P1" style:family="paragraph" style:parent-style-name="Text_20_body">
      <style:paragraph-properties fo:line-height="150%"/>
    </style:style>
    <style:style style:name="P2" style:family="paragraph" style:parent-style-name="Table_20_Contents">
      <style:paragraph-properties fo:margin-top="0cm" fo:margin-bottom="0.499cm" fo:padding="0.049cm" fo:border="0.035cm solid #000000"/>
    </style:style>
    <style:style style:name="P3" style:family="paragraph" style:parent-style-name="Table_20_Contents">
      <style:paragraph-properties fo:margin-top="0cm" fo:margin-bottom="0.499cm" fo:padding-left="0cm" fo:padding-right="0.049cm" fo:padding-top="0.049cm" fo:padding-bottom="0.049cm" fo:border-left="none" fo:border-right="0.035cm solid #000000" fo:border-top="0.035cm solid #000000" fo:border-bottom="0.035cm solid #000000"/>
    </style:style>
    <style:style style:name="P4" style:family="paragraph" style:parent-style-name="Text_20_body">
      <style:paragraph-properties fo:margin-left="0.635cm" fo:margin-right="0cm" fo:line-height="150%" fo:text-indent="-0.635cm" style:auto-text-indent="false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text-properties fo:font-size="12pt" style:font-size-asian="12pt" style:font-size-complex="12pt"/>
    </style:style>
    <style:style style:name="T1" style:family="text">
      <style:text-properties style:font-name="Garamond" fo:font-size="12pt" fo:font-weight="bold" style:font-size-asian="12pt" style:font-size-complex="12pt"/>
    </style:style>
    <style:style style:name="T2" style:family="text">
      <style:text-properties fo:font-variant="normal" fo:text-transform="none"/>
    </style:style>
    <style:style style:name="T3" style:family="text">
      <style:text-properties style:font-name="Times New Roman1" fo:font-size="10pt" style:font-size-asian="10pt" style:font-size-complex="10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  <text:s text:c="30"/><text:span text:style-name="T4"> </text:span><text:span text:style-name="T1">WNIOSEK  O  WPISANIE  DO  SPISU WYBORCÓW WYBORCY NIEPEŁNOSPARWNEGO <text:s/>W <text:s/>WYBORACH <text:s/>DO <text:s/>JEDNOSTEK <text:s/>SAMORZĄDU TERYTORIALNEGO <text:s/>ZARZĄDZONYCH <text:s/>NA <text:s/>DZIEŃ <text:s/>16.11.2014R.</text:span></text:p>
      <text:p text:style-name="Text_20_body"> Miejsce składania wniosku: WÓJT <text:s text:c="2"/>GMINY <text:s text:c="2"/>ŻELAZKÓW</text:p>
      <text:p text:style-name="P1"> Dane wyborcy:</text:p>
      <text:p text:style-name="P1">1. Imię/imiona ........................................................................................</text:p>
      <text:p text:style-name="P1">2. Nazwisko ...........................................................................................</text:p>
      <text:p text:style-name="P1">3. Imię ojca ........................................................................................</text:p>
      <text:p text:style-name="P1">4. Data urodzenia ................................................................................</text:p>
      <text:p text:style-name="Text_20_body">5. Nr ewidencyjny :        </text:p>
      <table:table table:name="Tabela1" table:style-name="Tabela1">
        <table:table-column table:style-name="Tabela1.A"/>
        <table:table-column table:style-name="Tabela1.B" table:number-columns-repeated="9"/>
        <table:table-column table:style-name="Tabela1.A"/>
        <table:table-row>
          <table:table-cell table:style-name="Tabela1.A1" office:value-type="string">
            <text:p text:style-name="P2"> </text:p>
          </table:table-cell>
          <table:table-cell table:style-name="Tabela1.A1" office:value-type="string">
            <text:p text:style-name="P3"> </text:p>
          </table:table-cell>
          <table:table-cell table:style-name="Tabela1.A1" office:value-type="string">
            <text:p text:style-name="P3"> </text:p>
          </table:table-cell>
          <table:table-cell table:style-name="Tabela1.A1" office:value-type="string">
            <text:p text:style-name="P3"> </text:p>
          </table:table-cell>
          <table:table-cell table:style-name="Tabela1.A1" office:value-type="string">
            <text:p text:style-name="P3"> </text:p>
          </table:table-cell>
          <table:table-cell table:style-name="Tabela1.A1" office:value-type="string">
            <text:p text:style-name="P3"> </text:p>
          </table:table-cell>
          <table:table-cell table:style-name="Tabela1.A1" office:value-type="string">
            <text:p text:style-name="P3"> </text:p>
          </table:table-cell>
          <table:table-cell table:style-name="Tabela1.A1" office:value-type="string">
            <text:p text:style-name="P3"> </text:p>
          </table:table-cell>
          <table:table-cell table:style-name="Tabela1.A1" office:value-type="string">
            <text:p text:style-name="P3"> </text:p>
          </table:table-cell>
          <table:table-cell table:style-name="Tabela1.A1" office:value-type="string">
            <text:p text:style-name="P3"> </text:p>
          </table:table-cell>
          <table:table-cell table:style-name="Tabela1.K1" office:value-type="string">
            <text:p text:style-name="P3"> </text:p>
          </table:table-cell>
        </table:table-row>
      </table:table>
      <text:p text:style-name="P1">6. Adres zamieszkania na pobyt stały:</text:p>
      <text:p text:style-name="P4">a)<text:span text:style-name="T2">     </text:span>nazwa gminy …..........................................................................</text:p>
      <text:p text:style-name="P4">b)<text:span text:style-name="T2">     </text:span>miejscowość ..................................................................................</text:p>
      <text:p text:style-name="P1">d)  nr domu .............................  e) nr mieszkania .................................</text:p>
      <text:p text:style-name="Text_20_body">Oświadczenie:</text:p>
      <text:p text:style-name="Text_20_body">Oświadczam , że jestem wyborcą niepełnosprawnym w rozumieniu art.5 pkt 11 ustawy z dnia 5 stycznia 2011r., Kodeks wyborczy ( Dz.U. Nr 21, poz.112 z późn. zm. )* </text:p>
      <text:p text:style-name="Text_20_body"> …..... .............................                                               ..........................................</text:p>
      <text:p text:style-name="Text_20_body">            data                                                                                 <text:span text:style-name="T3">/podpis</text:span><text:span text:style-name="T5"> wyborcy **/</text:span></text:p>
      <text:p text:style-name="Text_20_body"><text:span text:style-name="T5">*Wyborcą niepełnosprawnym jest wyborca o ograniczonej sprawności fizycznej, psychicznej, umysłowej lub w zakresie zmysłów, która utrudnia <text:s/>mu wzięcie udziału w wyborach.</text:span></text:p>
      <text:p text:style-name="Text_20_body"><text:span text:style-name="T5"/></text:p>
      <text:p text:style-name="P6">Wybrany przez wyborcę obwód głosowania, w którym znajduje się lokal wyborczy dostosowany do potrzeb wyborców niepełnosprawnych:<text:line-break/><text:line-break/>Numer obwodu - <text:s/>.......................................</text:p>
      <text:p text:style-name="P6">Adres siedziby obwodowej komisji wyborczej......................................................................................</text:p>
      <text:p text:style-name="Text_20_body"><text:span text:style-name="T5"><text:s/>….............................................................. .. <text:s text:c="45"/>…...................................................................</text:span></text:p>
      <text:p text:style-name="Text_20_body"><text:span text:style-name="T5"><text:s text:c="21"/>data <text:s text:c="99"/>podpis wyborcy**</text:span></text:p>
      <text:p text:style-name="Text_20_body"><text:span text:style-name="T5">** W przypadku gdy wyborca nie może lub nie umie złożyć podpisu, w miejscu tym podpis składa za wyborcę inna osoba przez niego upoważniona, wskazując przyczynę braku podpisu wyborcy.</text:span></text:p>
      <text:p text:style-name="P6">Adnotacje urzędowe:</text:p>
      <text:p text:style-name="Text_20_body"><text:span text:style-name="T5">Liczba porządkowa: <text:s text:c="63"/>Podpis przyjmującego wniosek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Garamond" svg:font-family="Garamond"/>
    <style:font-face style:name="Tahoma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2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size="24pt" fo:font-weight="bold" style:font-name-asian="Lucida Sans Unicode" style:font-size-asian="24pt" style:font-weight-asian="bold" style:font-name-complex="Tahoma2" style:font-size-complex="24pt" style:font-weight-complex="bold"/>
    </style:style>
    <style:style style:name="List" style:family="paragraph" style:parent-style-name="Text_20_body" style:class="list"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0-05-07T15:01:31</meta:creation-date>
    <dc:date>2014-10-22T11:19:01.83</dc:date>
    <meta:print-date>2014-10-22T11:12:26.59</meta:print-date>
    <dc:language>pl-PL</dc:language>
    <meta:editing-cycles>6</meta:editing-cycles>
    <meta:editing-duration>PT49M39S</meta:editing-duration>
    <meta:document-statistic meta:table-count="1" meta:image-count="0" meta:object-count="0" meta:page-count="1" meta:paragraph-count="35" meta:word-count="193" meta:character-count="2556"/>
    <meta:user-defined meta:name="Info 1"/>
    <meta:user-defined meta:name="Info 2"/>
    <meta:user-defined meta:name="Info 3"/>
    <meta:user-defined meta:name="Info 4"/>
  </office:meta>
</office:document-meta>
</file>