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agłówek3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6" style:parent-style-name="Textbody" style:family="paragraph">
      <style:text-properties fo:font-size="10pt" style:font-size-asian="10pt" style:font-size-complex="10pt"/>
    </style:style>
    <style:style style:name="P7" style:parent-style-name="Textbody" style:family="paragraph">
      <style:text-properties fo:font-size="10pt" style:font-size-asian="10pt" style:font-size-complex="10pt"/>
    </style:style>
    <style:style style:name="P8" style:parent-style-name="Textbody" style:family="paragraph">
      <style:text-properties fo:font-size="10pt" style:font-size-asian="10pt" style:font-size-complex="10pt"/>
    </style:style>
    <style:style style:name="P9" style:parent-style-name="Textbody" style:family="paragraph">
      <style:text-properties fo:font-size="10pt" style:font-size-asian="10pt" style:font-size-complex="10pt"/>
    </style:style>
    <style:style style:name="P10" style:parent-style-name="Textbody" style:family="paragraph">
      <style:text-properties fo:font-size="10pt" style:font-size-asian="10pt" style:font-size-complex="10pt"/>
    </style:style>
    <style:style style:name="P11" style:parent-style-name="Textbody" style:family="paragraph">
      <style:text-properties fo:font-size="10pt" style:font-size-asian="10pt" style:font-size-complex="10pt"/>
    </style:style>
    <style:style style:name="P12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3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4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5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6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7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8" style:parent-style-name="Textbody" style:family="paragraph">
      <style:text-properties fo:font-size="10pt" style:font-size-asian="10pt" style:font-size-complex="10pt"/>
    </style:style>
    <style:style style:name="P19" style:parent-style-name="Textbody" style:family="paragraph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xtbody" style:family="paragraph">
      <style:text-properties fo:font-size="10pt" style:font-size-asian="10pt" style:font-size-complex="10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text-properties fo:font-size="10pt" style:font-size-asian="10pt" style:font-size-complex="10pt"/>
    </style:style>
    <style:style style:name="P27" style:parent-style-name="Textbody" style:family="paragraph">
      <style:text-properties fo:font-size="10pt" style:font-size-asian="10pt" style:font-size-complex="10pt"/>
    </style:style>
    <style:style style:name="P28" style:parent-style-name="Textbody" style:family="paragraph">
      <style:text-properties fo:font-size="10pt" style:font-size-asian="10pt" style:font-size-complex="10pt"/>
    </style:style>
    <style:style style:name="P29" style:parent-style-name="Textbody" style:family="paragraph">
      <style:text-properties fo:font-size="10pt" style:font-size-asian="10pt" style:font-size-complex="10pt"/>
    </style:style>
    <style:style style:name="P30" style:parent-style-name="Textbody" style:family="paragraph">
      <style:text-properties fo:font-size="10pt" style:font-size-asian="10pt" style:font-size-complex="10pt"/>
    </style:style>
    <style:style style:name="P31" style:parent-style-name="Textbody" style:family="paragraph">
      <style:text-properties fo:font-size="10pt" style:font-size-asian="10pt" style:font-size-complex="10pt"/>
    </style:style>
    <style:style style:name="P32" style:parent-style-name="Textbody" style:family="paragraph">
      <style:text-properties fo:font-size="10pt" style:font-size-asian="10pt" style:font-size-complex="10pt"/>
    </style:style>
    <style:style style:name="P33" style:parent-style-name="Textbody" style:family="paragraph">
      <style:text-properties fo:font-size="10pt" style:font-size-asian="10pt" style:font-size-complex="10pt"/>
    </style:style>
    <style:style style:name="P34" style:parent-style-name="Textbody" style:family="paragraph">
      <style:text-properties fo:font-size="10pt" style:font-size-asian="10pt" style:font-size-complex="10pt"/>
    </style:style>
    <style:style style:name="P35" style:parent-style-name="Textbody" style:family="paragraph">
      <style:text-properties fo:font-size="10pt" style:font-size-asian="10pt" style:font-size-complex="10pt"/>
    </style:style>
    <style:style style:name="P36" style:parent-style-name="Textbody" style:family="paragraph">
      <style:text-properties fo:font-size="10pt" style:font-size-asian="10pt" style:font-size-complex="10pt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text-properties fo:font-size="10pt" style:font-size-asian="10pt" style:font-size-complex="10pt"/>
    </style:style>
    <style:style style:name="P39" style:parent-style-name="Textbody" style:family="paragraph">
      <style:text-properties fo:font-size="10pt" style:font-size-asian="10pt" style:font-size-complex="10pt"/>
    </style:style>
    <style:style style:name="P40" style:parent-style-name="Textbody" style:family="paragraph">
      <style:text-properties fo:font-size="10pt" style:font-size-asian="10pt" style:font-size-complex="10pt"/>
    </style:style>
    <style:style style:name="P41" style:parent-style-name="Textbody" style:family="paragraph">
      <style:text-properties fo:font-size="10pt" style:font-size-asian="10pt" style:font-size-complex="10pt"/>
    </style:style>
    <style:style style:name="P42" style:parent-style-name="Textbody" style:family="paragraph">
      <style:text-properties fo:font-size="10pt" style:font-size-asian="10pt" style:font-size-complex="10pt"/>
    </style:style>
    <style:style style:name="P43" style:parent-style-name="Textbody" style:family="paragraph">
      <style:text-properties fo:font-size="10pt" style:font-size-asian="10pt" style:font-size-complex="10pt"/>
    </style:style>
    <style:style style:name="P44" style:parent-style-name="Textbody" style:family="paragraph">
      <style:text-properties fo:font-size="10pt" style:font-size-asian="10pt" style:font-size-complex="10pt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Textbody" style:family="paragraph">
      <style:text-properties fo:font-size="10pt" style:font-size-asian="10pt" style:font-size-complex="10pt"/>
    </style:style>
    <style:style style:name="P49" style:parent-style-name="Textbody" style:family="paragraph">
      <style:text-properties fo:font-size="10pt" style:font-size-asian="10pt" style:font-size-complex="10pt"/>
    </style:style>
    <style:style style:name="P50" style:parent-style-name="Textbody" style:family="paragraph">
      <style:text-properties fo:font-size="10pt" style:font-size-asian="10pt" style:font-size-complex="10pt"/>
    </style:style>
    <style:style style:name="P51" style:parent-style-name="Textbody" style:family="paragraph">
      <style:text-properties fo:font-size="10pt" style:font-size-asian="10pt" style:font-size-complex="10pt"/>
    </style:style>
    <style:style style:name="P52" style:parent-style-name="Textbody" style:family="paragraph">
      <style:text-properties fo:font-size="10pt" style:font-size-asian="10pt" style:font-size-complex="10pt"/>
    </style:style>
    <style:style style:name="P53" style:parent-style-name="Textbody" style:family="paragraph">
      <style:text-properties fo:font-size="10pt" style:font-size-asian="10pt" style:font-size-complex="10pt"/>
    </style:style>
    <style:style style:name="P54" style:parent-style-name="Textbody" style:family="paragraph">
      <style:text-properties fo:font-size="10pt" style:font-size-asian="10pt" style:font-size-complex="10pt"/>
    </style:style>
    <style:style style:name="P55" style:parent-style-name="Textbody" style:family="paragraph">
      <style:text-properties fo:font-size="10pt" style:font-size-asian="10pt" style:font-size-complex="10pt"/>
    </style:style>
    <style:style style:name="P56" style:parent-style-name="Textbody" style:family="paragraph">
      <style:text-properties fo:font-size="10pt" style:font-size-asian="10pt" style:font-size-complex="10pt"/>
    </style:style>
    <style:style style:name="P57" style:parent-style-name="Textbody" style:family="paragraph">
      <style:text-properties fo:font-size="10pt" style:font-size-asian="10pt" style:font-size-complex="10pt"/>
    </style:style>
    <style:style style:name="P58" style:parent-style-name="Textbody" style:family="paragraph">
      <style:text-properties fo:font-size="10pt" style:font-size-asian="10pt" style:font-size-complex="10pt"/>
    </style:style>
    <style:style style:name="P59" style:parent-style-name="Textbody" style:family="paragraph">
      <style:text-properties fo:font-size="10pt" style:font-size-asian="10pt" style:font-size-complex="10pt"/>
    </style:style>
    <style:style style:name="P60" style:parent-style-name="Textbody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                                                                                Żelazków dn. ..............................................</text:p>
      <text:p text:style-name="Textbody">...............................................................</text:p>
      <text:p text:style-name="Textbody">             /imię/imiona i nazwisko/</text:p>
      <text:p text:style-name="Textbody"> ...............................................................</text:p>
      <text:p text:style-name="Textbody">                        /adres/</text:p>
      <text:p text:style-name="Textbody">                                                                                              Wójt Gminy Żelazków</text:p>
      <text:p text:style-name="Textbody">                                                                                        </text:p>
      <text:p text:style-name="Textbody"> </text:p>
      <text:p text:style-name="P2"><text:s text:c="24"/><text:span text:style-name="T3">WNIOSEK</text:span><text:span text:style-name="T4"><text:s/>O WPISANIE DO REJESTRU WYBORCÓW W CZĘŚCI A/B*</text:span></text:p>
      <text:h text:style-name="P5" text:outline-level="3">1. W związku z art. 18 § 9 / art.19* ustawy z dnia 5 stycznia 2011r. – Kodeks wyborczy (Dz. U. z 2019r., poz. 684<text:s/>i 1504)  wnoszę o wpisanie mnie do  rejestru wyborców .</text:h>
      <text:p text:style-name="P6">2.Nazwisko ..................................................................................</text:p>
      <text:p text:style-name="P7">3.Imię/imiona................................................................................</text:p>
      <text:p text:style-name="P8">4.Imię ojca ....................................................................................</text:p>
      <text:p text:style-name="P9">5.Data urodzenia............................................................................</text:p>
      <text:p text:style-name="P10">6. Nr ewidencyjny PESEL** ..............................................................</text:p>
      <text:p text:style-name="P11">7. Adres zameldowania na pobyt stały lub adres ostatniego zameldowania na pobyt stały:</text:p>
      <text:p text:style-name="P12">-         nazwa gminy (miasta, dzielnicy) ........................................................</text:p>
      <text:p text:style-name="P13">-         miejscowość .........................................................................</text:p>
      <text:p text:style-name="P14">-         ulica.......................................................................................</text:p>
      <text:p text:style-name="P15">-         nr<text:s/>domu............................... nr mieszkania...........................</text:p>
      <text:p text:style-name="P16">Do wniosku załączam:</text:p>
      <text:p text:style-name="P17">1. kserokopię ważnego dokumentu potwierdzającego tożsamość:</text:p>
      <text:p text:style-name="P18">................................................................................................................................................................................................</text:p>
      <text:p text:style-name="P19"><text:s text:c="57"/>(nazwa i nr dokumentu)</text:p>
      <text:p text:style-name="Textbody"><text:span text:style-name="T20"><text:s text:c="5"/>2. pisemną deklarację , o której mowa w art 19<text:s/></text:span><text:span text:style-name="T21">§<text:s/></text:span><text:span text:style-name="T22">1 pkt 2 ustawy z dnia 5 sty</text:span><text:span text:style-name="T23">cznia 2011r. - Kodeks wyborczy. </text:span></text:p>
      <text:p text:style-name="P24"> </text:p>
      <text:p text:style-name="P25">Data...........................................                                ..........................................................</text:p>
      <text:p text:style-name="P26">                                                                                              /  podpis  /</text:p>
      <text:p text:style-name="P27"> *      Niepotrzebne skreślić. </text:p>
      <text:p text:style-name="P28">**    W przypadku wyborcy posiadającego obywatelstwo Unii Europejskiej niebędącego obywatelem polskim należy podać numer paszportu lub nazwę i numer innego dokumentu stwierdzającego tożsamość wyborcy.     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PISEMNA DEKLARACJA <text:s/>ZAWIERAJĄCA <text:s/>INFORMACJE NIEZBĘDNE DO WPISANIA DO REJESTRU WYBORCÓW</text:p>
      <text:p text:style-name="P38"/>
      <text:p text:style-name="P39"/>
      <text:p text:style-name="P40"><text:s text:c="80"/>.........................................................,<text:s/>dnia............................................  </text:p>
      <text:p text:style-name="P41"><text:s text:c="94"/>(miejscowość)</text:p>
      <text:p text:style-name="P42"/>
      <text:p text:style-name="P43">Imię (imiona).......................................................................................................................................................................</text:p>
      <text:p text:style-name="P44">Nazwisko............................................................................................................................................................................</text:p>
      <text:p text:style-name="Textbody">Zgodnie z art. 19<text:s/><text:span text:style-name="T45">§</text:span><text:s/>1 pkt 2 ustawy z dnia 5 stycznia 2011r. - Kodeks wyborczy (Dz. U. z 2019r., poz. 684<text:s/>i 1504) oświadczam , że:</text:p>
      <text:p text:style-name="Textbody"><text:span text:style-name="T46">a.) posiadam obywatelstwo <text:s/>.</text:span>...........................................................................................................</text:p>
      <text:p text:style-name="Textbody"><text:s text:c="70"/>(<text:s/><text:span text:style-name="T47">nazwa kraju)</text:span></text:p>
      <text:p text:style-name="P48">b.) stale zamieszkuję w :</text:p>
      <text:p text:style-name="P49">gmina (miasto, dzielnica)..................................................................................</text:p>
      <text:p text:style-name="P50">miejscowość ...................................................................................................</text:p>
      <text:p text:style-name="P51">ulica.................................................................................................................</text:p>
      <text:p text:style-name="P52">nr domu ..........................................................................................................</text:p>
      <text:p text:style-name="P53">nr mieszkania .................................................................................................</text:p>
      <text:p text:style-name="P54"/>
      <text:p text:style-name="P55">Powyższe przekazuję w celu dołączenia do wniosku o wpisanie do rejestru wyborców.</text:p>
      <text:p text:style-name="P56"/>
      <text:p text:style-name="P57"/>
      <text:p text:style-name="P58"/>
      <text:p text:style-name="P59"><text:s text:c="93"/>............................................................</text:p>
      <text:p text:style-name="P60"><text:s text:c="105"/>(podpis) 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d</dc:creator>
    <meta:creation-date>2010-05-10T11:13:00Z</meta:creation-date>
    <dc:date>2019-08-30T09:32:00Z</dc:date>
    <meta:print-date>2010-10-20T11:46:00Z</meta:print-date>
    <meta:template xlink:href="Normal" xlink:type="simple"/>
    <meta:editing-cycles>12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7" meta:character-count="4736" meta:row-count="33" meta:non-whitespace-character-count="4068"/>
  </office:meta>
</office:document-meta>
</file>