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.0833in" fo:line-height="106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.0833in" fo:line-height="106%"/>
      <style:text-properties style:font-name="Times New Roman" fo:font-size="9pt" style:font-size-asian="9pt" style:font-size-complex="9pt"/>
    </style:style>
    <style:style style:name="P10" style:parent-style-name="Normalny" style:family="paragraph">
      <style:paragraph-properties fo:margin-bottom="0.0833in" fo:line-height="106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.0833in" fo:line-height="106%"/>
      <style:text-properties style:font-name="Times New Roman" fo:font-size="9pt" style:font-size-asian="9pt" style:font-size-complex="9pt"/>
    </style:style>
    <style:style style:name="P12" style:parent-style-name="Normalny" style:family="paragraph">
      <style:paragraph-properties fo:margin-bottom="0.0833in" fo:line-height="106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.0833in" fo:line-height="106%"/>
      <style:text-properties style:font-name="Times New Roman" fo:font-size="9pt" style:font-size-asian="9pt" style:font-size-complex="9pt"/>
    </style:style>
    <style:style style:name="P14" style:parent-style-name="Normalny" style:family="paragraph">
      <style:paragraph-properties fo:margin-bottom="0.0833in" fo:line-height="105%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line-height="105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line-height="105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line-height="105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line-height="105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line-height="105%" fo:margin-left="3.4416in" fo:text-indent="0.4916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44" style:parent-style-name="Normalny" style:family="paragraph">
      <style:paragraph-properties fo:text-align="justify" fo:line-height="105%" fo:margin-left="3.4416in" fo:text-indent="0.4916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45" style:parent-style-name="Normalny" style:family="paragraph">
      <style:paragraph-properties fo:text-align="justify" fo:margin-bottom="0in" style:line-height-at-least="0.0138in"/>
      <style:text-properties fo:font-size="8pt" style:font-size-asian="8pt" style:font-size-complex="8pt"/>
    </style:style>
    <style:style style:name="P46" style:parent-style-name="Normalny" style:family="paragraph">
      <style:paragraph-properties fo:text-align="justify" fo:margin-bottom="0in" style:line-height-at-least="0.0138in"/>
      <style:text-properties fo:font-size="8pt" style:font-size-asian="8pt" style:font-size-complex="8pt"/>
    </style:style>
    <style:style style:name="P47" style:parent-style-name="Normalny" style:family="paragraph">
      <style:paragraph-properties fo:text-align="justify" fo:margin-bottom="0in" style:line-height-at-least="0.0138in"/>
      <style:text-properties fo:font-size="8pt" style:font-size-asian="8pt" style:font-size-complex="8pt"/>
    </style:style>
    <style:style style:name="P48" style:parent-style-name="Normalny" style:family="paragraph">
      <style:paragraph-properties fo:text-align="justify" fo:margin-bottom="0in" style:line-height-at-least="0.0138in"/>
      <style:text-properties fo:font-size="8pt" style:font-size-asian="8pt" style:font-size-complex="8pt"/>
    </style:style>
    <style:style style:name="P49" style:parent-style-name="Normalny" style:family="paragraph">
      <style:paragraph-properties fo:text-align="justify" fo:margin-bottom="0in" fo:line-height="105%"/>
    </style:style>
    <style:style style:name="T5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12"/></text:span><text:span text:style-name="T7"><text:tab/><text:s text:c="8"/>Żelazków, dnia………….20………r.</text:span></text:p>
      <text:p text:style-name="P8">…………………………………………...</text:p>
      <text:p text:style-name="P9">(Imię i nazwisko lub nazwa wnioskodawcy)</text:p>
      <text:p text:style-name="P10">……………………………………………</text:p>
      <text:p text:style-name="P11">(Adres wnioskodawcy)</text:p>
      <text:p text:style-name="P12">…………………………………………..</text:p>
      <text:p text:style-name="P13">(telefon)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7"/></text:span><text:span text:style-name="T22">Urząd</text:span><text:span text:style-name="T23"><text:s/>Gminy Żelazków</text:span></text:p>
      <text:p text:style-name="P24"><text:tab/><text:tab/><text:tab/><text:tab/><text:tab/><text:tab/><text:tab/><text:s text:c="7"/>Żelazków 138</text:p>
      <text:p text:style-name="P25"><text:tab/><text:tab/><text:tab/><text:tab/><text:tab/><text:tab/><text:tab/><text:s text:c="7"/>62-817 Żelazków</text:p>
      <text:p text:style-name="P26"/>
      <text:p text:style-name="P27">WNIOSEK O WYDANIE WYPISU I WYRYSU Z MIEJSCOWEGO PLANU</text:p>
      <text:p text:style-name="P28">ZAGOSPODAROWANIA PRZESTRZENNEGO</text:p>
      <text:p text:style-name="P29"/>
      <text:p text:style-name="P30">Na podstawie art. 30 ust. 1 ustawy z dnia 27 marca 2003r. o planowaniu i zagospodarowaniu przestrzennym wnioskuję o wydanie wypisu i wyrysu z miejscowego planu zagospodarowania przestrzennego dla tereny położonego:</text:p>
      <text:p text:style-name="P31"/>
      <text:p text:style-name="P32">Dane ewidencyjne nieruchomości:</text:p>
      <text:p text:style-name="P33">Obręb…………………………………..Arkusz………………………………………………...</text:p>
      <text:p text:style-name="P34">Działka/działki nr………………………………………………………………………………..</text:p>
      <text:p text:style-name="P35"/>
      <text:p text:style-name="P36">Adres nieruchomości:<text:s/></text:p>
      <text:p text:style-name="P37">Miejscowość………………………………………… Gmina………………………..................</text:p>
      <text:p text:style-name="P38">Ulica……………………………………………………………… <text:s text:c="3"/>Numer…………………....</text:p>
      <text:p text:style-name="P39"/>
      <text:p text:style-name="P40"><text:s text:c="44"/></text:p>
      <text:p text:style-name="P41"><text:s text:c="24"/></text:p>
      <text:p text:style-name="P42"><text:s text:c="53"/><text:s text:c="33"/>...............................................................</text:p>
      <text:p text:style-name="P43">Podpis wnioskodawcy</text:p>
      <text:p text:style-name="P44"/>
      <text:p text:style-name="P45">Zgodnie z częścią I, punkt 51 załącznika do ustawy z dnia 16 listopada 2006r. o opłacie skarbowej, wysokość opłaty skarbowej za wydanie<text:s/>wypisu i wyrysu z miejscowego planu zagospodarowania przestrzennego wynosi</text:p>
      <text:p text:style-name="P46">Od wypisu:</text:p>
      <text:p text:style-name="P47">- do 5 stron – 30 zł</text:p>
      <text:p text:style-name="P48">- powyżej 5 stron – 50 zł</text:p>
      <text:p text:style-name="P49"><text:span text:style-name="T50">Od wyrysu: 20 zł za każdą pełną lub rozpoczętą część odpowiadającą stronie formatu A4 nie więcej nić 200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Chachuła</meta:initial-creator>
    <dc:creator>Agnieszka Chachuła</dc:creator>
    <meta:creation-date>2022-05-30T07:28:00Z</meta:creation-date>
    <dc:date>2022-06-24T11:44:00Z</dc:date>
    <meta:template xlink:href="Normal" xlink:type="simple"/>
    <meta:editing-cycles>8</meta:editing-cycles>
    <meta:editing-duration>PT14100S</meta:editing-duration>
    <meta:document-statistic meta:page-count="1" meta:paragraph-count="2" meta:word-count="209" meta:character-count="1461" meta:row-count="10" meta:non-whitespace-character-count="1254"/>
  </office:meta>
</office:document-meta>
</file>