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5%"/>
      <style:text-properties style:font-name="Times New Roman"/>
    </style:style>
    <style:style style:name="P8" style:parent-style-name="Normalny" style:family="paragraph">
      <style:paragraph-properties fo:line-height="105%"/>
      <style:text-properties style:font-name="Times New Roman"/>
    </style:style>
    <style:style style:name="P9" style:parent-style-name="Normalny" style:family="paragraph">
      <style:paragraph-properties fo:line-height="105%"/>
      <style:text-properties style:font-name="Times New Roman"/>
    </style:style>
    <style:style style:name="P10" style:parent-style-name="Normalny" style:family="paragraph">
      <style:paragraph-properties fo:line-height="105%"/>
      <style:text-properties style:font-name="Times New Roman"/>
    </style:style>
    <style:style style:name="P11" style:parent-style-name="Normalny" style:family="paragraph">
      <style:paragraph-properties fo:line-height="105%"/>
      <style:text-properties style:font-name="Times New Roman"/>
    </style:style>
    <style:style style:name="P12" style:parent-style-name="Normalny" style:family="paragraph">
      <style:paragraph-properties fo:line-height="105%"/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align="center"/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margin-left="3.933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markedcontent" style:family="text">
      <style:text-properties style:font-name="Times New Roman"/>
    </style:style>
    <style:style style:name="T33" style:parent-style-name="markedcontent" style:family="text">
      <style:text-properties style:font-name="Times New Roman"/>
    </style:style>
    <style:style style:name="T34" style:parent-style-name="markedcontent" style:family="text">
      <style:text-properties style:font-name="Times New Roman"/>
    </style:style>
    <style:style style:name="T35" style:parent-style-name="markedcontent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markedcontent" style:family="text">
      <style:text-properties style:font-name="Times New Roman"/>
    </style:style>
    <style:style style:name="P38" style:parent-style-name="Normalny" style:family="paragraph">
      <style:paragraph-properties fo:line-height="100%"/>
    </style:style>
    <style:style style:name="T39" style:parent-style-name="markedcontent" style:family="text">
      <style:text-properties style:font-name="Times New Roman"/>
    </style:style>
    <style:style style:name="T40" style:parent-style-name="markedcontent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 text:c="10"/><text:tab/><text:span text:style-name="T2"><text:tab/></text:span><text:span text:style-name="T3"><text:tab/><text:s text:c="13"/></text:span><text:span text:style-name="T4"><text:tab/></text:span><text:span text:style-name="T5"><text:tab/><text:s text:c="2"/></text:span><text:span text:style-name="T6">Żelazków, dnia …………..20….r.<text:s/></text:span></text:p>
      <text:p text:style-name="P7">…………………………………………………………</text:p>
      <text:p text:style-name="P8"><text:s text:c="2"/>/imię i nazwisko/</text:p>
      <text:p text:style-name="P9"/>
      <text:p text:style-name="P10">…………………………………………………………</text:p>
      <text:p text:style-name="P11"><text:s/>/adres zamieszkania/</text:p>
      <text:p text:style-name="P12"/>
      <text:p text:style-name="P13">……………………………………………………….</text:p>
      <text:p text:style-name="P14"/>
      <text:p text:style-name="P15"/>
      <text:p text:style-name="P16">P O D A N<text:s/>I E</text:p>
      <text:p text:style-name="P17"><text:tab/>Zwracam się z prośbą o wydanie zaświadczenia o przeznaczeniu w planie zagospodarowania przestrzennego oraz objęciu/ nie objęciu Gminnym Planem Rewitalizacji Gminy Żelazków działki/ek</text:p>
      <text:p text:style-name="P18">nr…………………………………………………………………………………..</text:p>
      <text:p text:style-name="P19">położonej/ych w miejscowości ……………………………………………………</text:p>
      <text:p text:style-name="P20">obręb geodezyjny …………………………………………………………………</text:p>
      <text:p text:style-name="P21">Zaświadczenie jest mi niezbędne celem przedłożenia ...........................................</text:p>
      <text:p text:style-name="P22">……………………………………………………………………………………</text:p>
      <text:p text:style-name="P23"/>
      <text:p text:style-name="P24">……………………………..</text:p>
      <text:p text:style-name="P25"><text:s text:c="81"/>/podpis/</text:p>
      <text:p text:style-name="P26"/>
      <text:p text:style-name="P27">Opinia referatu finansowego</text:p>
      <text:p text:style-name="P28">………………………………………....................................................................................</text:p>
      <text:p text:style-name="P29"/>
      <text:p text:style-name="P30"><text:span text:style-name="T31">Opłata<text:s/></text:span><text:span text:style-name="T32">skarbowa<text:s/></text:span><text:span text:style-name="T33"><text:s/>za wydanie zaświadcz</text:span><text:span text:style-name="T34">enia –<text:s/></text:span><text:span text:style-name="T35">17,00 zł</text:span><text:span text:style-name="T36"><text:line-break/></text:span><text:span text:style-name="T37">Opłatę należy uiścić na rachunek Urzędu Gminy Żelazków,<text:s/></text:span></text:p>
      <text:p text:style-name="P38"><text:span text:style-name="T39">Bank Spółdzielczy <text:s/>Ziemi Kaliskiej o/Żelazków<text:s/></text:span><text:span text:style-name="T40">nr 83 8404 0006 2003 0016 2069 00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achuła</meta:initial-creator>
    <dc:creator>Agnieszka Chachuła</dc:creator>
    <meta:creation-date>2022-05-27T12:39:00Z</meta:creation-date>
    <dc:date>2022-06-24T11:18:00Z</dc:date>
    <meta:print-date>2022-05-27T13:01:00Z</meta:print-date>
    <meta:template xlink:href="Normal" xlink:type="simple"/>
    <meta:editing-cycles>16</meta:editing-cycles>
    <meta:editing-duration>PT2400S</meta:editing-duration>
    <meta:document-statistic meta:page-count="1" meta:paragraph-count="2" meta:word-count="150" meta:character-count="1054" meta:row-count="7" meta:non-whitespace-character-count="906"/>
  </office:meta>
</office:document-meta>
</file>