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" style:parent-style-name="Normalny" style:family="paragraph">
      <style:paragraph-properties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ny" style:family="paragraph">
      <style:paragraph-properties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color="#00008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fo:margin-bottom="0.0972in" fo:line-height="115%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Normalny" style:family="paragraph">
      <style:paragraph-properties fo:margin-bottom="0.0972in" fo:line-height="115%"/>
    </style:style>
    <style:style style:name="T15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ny" style:family="paragraph">
      <style:paragraph-properties fo:margin-bottom="0.0972in" fo:line-height="115%">
        <style:tab-stops>
          <style:tab-stop style:type="left" style:position="0.4909in"/>
        </style:tab-stops>
      </style:paragraph-properties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family="paragraph">
      <style:paragraph-properties fo:margin-bottom="0.0972in" fo:line-height="115%">
        <style:tab-stops>
          <style:tab-stop style:type="left" style:position="0.4909in"/>
        </style:tab-stops>
      </style:paragraph-properties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alny" style:family="paragraph">
      <style:paragraph-properties fo:margin-bottom="0.0972in" fo:line-height="115%">
        <style:tab-stops>
          <style:tab-stop style:type="left" style:position="0.4909in"/>
        </style:tab-stops>
      </style:paragraph-properties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family="paragraph">
      <style:paragraph-properties fo:margin-bottom="0.0972in" fo:line-height="115%">
        <style:tab-stops>
          <style:tab-stop style:type="left" style:position="0.4909in"/>
        </style:tab-stops>
      </style:paragraph-properties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4" style:parent-style-name="Normalny" style:family="paragraph">
      <style:paragraph-properties fo:margin-bottom="0.0972in" fo:line-height="115%"/>
    </style:style>
    <style:style style:name="T2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family="paragraph">
      <style:paragraph-properties fo:margin-bottom="0.0972in" fo:line-height="115%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fo:color="#00008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margin-bottom="0.0972in" fo:line-height="115%"/>
    </style:style>
    <style:style style:name="T34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alny" style:family="paragraph">
      <style:paragraph-properties fo:margin-bottom="0.0972in" fo:line-height="115%"/>
    </style:style>
    <style:style style:name="P38" style:parent-style-name="Normalny" style:family="paragraph">
      <style:paragraph-properties fo:margin-bottom="0in" fo:line-height="100%"/>
      <style:text-properties style:font-name="Arial" style:font-name-asian="SimSun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9" style:parent-style-name="Normalny" style:family="paragraph">
      <style:paragraph-properties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family="paragraph">
      <style:paragraph-properties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family="paragraph">
      <style:paragraph-properties fo:margin-bottom="0.0972in" fo:line-height="115%"/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family="paragraph">
      <style:paragraph-properties fo:margin-bottom="0.0972in" fo:line-height="115%"/>
    </style:style>
    <style:style style:name="T43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ny" style:family="paragraph">
      <style:paragraph-properties fo:margin-bottom="0.0972in" fo:line-height="115%">
        <style:tab-stops>
          <style:tab-stop style:type="left" style:position="0.4909in"/>
        </style:tab-stops>
      </style:paragraph-properties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ny" style:family="paragraph">
      <style:paragraph-properties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ny" style:family="paragraph">
      <style:paragraph-properties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ny" style:family="paragraph">
      <style:paragraph-properties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ny" style:family="paragraph">
      <style:paragraph-properties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ny" style:family="paragraph">
      <style:paragraph-properties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ny" style:family="paragraph">
      <style:paragraph-properties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ny" style:family="paragraph">
      <style:paragraph-properties fo:margin-bottom="0.0972in" fo:line-height="115%"/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ny" style:family="paragraph">
      <style:paragraph-properties fo:margin-bottom="0.0972in" fo:line-height="115%"/>
    </style:style>
    <style:style style:name="T54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ny" style:family="paragraph">
      <style:paragraph-properties fo:margin-bottom="0.0972in" fo:line-height="115%"/>
    </style:style>
    <style:style style:name="T58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ny" style:family="paragraph">
      <style:paragraph-properties fo:margin-bottom="0.0972in" fo:line-height="115%"/>
    </style:style>
    <style:style style:name="T61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ny" style:family="paragraph">
      <style:paragraph-properties fo:margin-bottom="0.0972in" fo:line-height="115%"/>
    </style:style>
    <style:style style:name="T64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2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4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ny" style:family="paragraph">
      <style:paragraph-properties fo:margin-bottom="0.0972in" fo:line-height="115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6" style:parent-style-name="Normalny" style:family="paragraph">
      <style:paragraph-properties fo:margin-bottom="0.0972in" fo:line-height="115%"/>
    </style:style>
    <style:style style:name="T77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9" style:parent-style-name="Normalny" style:family="paragraph">
      <style:paragraph-properties fo:margin-bottom="0.0972in" fo:line-height="115%"/>
    </style:style>
    <style:style style:name="T80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Arial" style:font-name-asian="SimSun" style:font-name-complex="Arial" fo:color="#00008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DEKLARACJA DOSTĘPNOŚCI</text:p>
      <text:p text:style-name="P2"/>
      <text:p text:style-name="P3"/>
      <text:p text:style-name="P4"><text:span text:style-name="T5">Gmina Żelazków <text:s/>zobowiązuje się zapewnić dostępność swojej strony internetowej<text:s/></text:span><text:a xlink:href="http://www.bip.zelazkow.pl/%20" office:target-frame-name="_top" xlink:show="replace"><text:span text:style-name="T6">http://www.bip.zelazkow.pl/</text:span></text:a><text:span text:style-name="T7"><text:s/>zgodnie z Ustawą z dnia 4 kwietnia 2019r. o<text:s/></text:span><text:span text:style-name="T8">dostępności cyfrowej stron internetowych i aplikacji mobilnych podmiotów publicznych (Dz. U. 2019r. poz. 848) oraz Decyzją wykonawczą Komisji (UE) 2018/1523 z dnia 11 października 2018r. ustanawiającą wzór oświadczenia w sprawie dostępności zgodnie z dyrek</text:span><text:span text:style-name="T9">tywą Parlamentu Europejskiego i Rady (UE) 2016/2102 w sprawie dostępności stron internetowych i mobilnych aplikacji organów sektora publicznego.</text:span></text:p>
      <text:p text:style-name="P10"/>
      <text:p text:style-name="P11">W Gminie Żelazków przeprowadzono samoocenę dostępności.</text:p>
      <text:p text:style-name="P12"><text:span text:style-name="T13">Status pod względem zgodności z ustawą</text:span></text:p>
      <text:p text:style-name="P14"><text:span text:style-name="T15">Strona internet</text:span><text:span text:style-name="T16">owa dostępna jest<text:s/></text:span><text:span text:style-name="T17">częściowo zgodna</text:span><text:span text:style-name="T18"><text:s/>z wytycznymi dla dostępności treści internetowych w zakresie dostępności dla osób niepełnosprawnych (załącznik do ustawy z dnia 4 kwietnia 2019r. poz. 848), z powodu niezgodności wymienionych poniżej:</text:span></text:p>
      <text:p text:style-name="P19">Niektóre pliki<text:s/>nie są dostępne cyfrowo</text:p>
      <text:p text:style-name="P20">Brak warstwy tekstowej w niektórych skanowanych dokumentach</text:p>
      <text:p text:style-name="P21">Część plików została opublikowana przed wejściem w życie ustawy o dostępności cyfrowej.</text:p>
      <text:p text:style-name="P22">Na stronie można używać standardowych skrótów klawiszowych przeglądarki.</text:p>
      <text:p text:style-name="P23">Cześć <text:s/>plików niedostępna dla osób ze szczególnymi potrzebami - została opublikowana w formie skanu.</text:p>
      <text:p text:style-name="P24"><text:span text:style-name="T25"><text:s/>Informacje<text:s/></text:span></text:p>
      <text:p text:style-name="P26"><text:span text:style-name="T27">Publikacja strony<text:s/></text:span><text:a xlink:href="http://www.bip.zelazkow.pl/%20" office:target-frame-name="_top" xlink:show="replace"><text:span text:style-name="T28">http://www.bip.zelazkow.pl/</text:span></text:a><text:span text:style-name="T29"><text:s text:c="2"/>2007rok</text:span></text:p>
      <text:p text:style-name="P30">Osobą odpowiedzialną za dostępność cyfrową<text:s/>strony jest:  Bogumiła Kot</text:p>
      <text:p text:style-name="P31">Kontakt z osobą odpowiedzialną za dostępność cyfrową strony: Urząd Gminy Żelazków, Żelazków 138, 62- 817 Żelazków – Bogumiła Kot <text:s/></text:p>
      <text:p text:style-name="P32">Kontakt z osobą odpowiedzialną za dostępność cyfrową strony:  email: informatyk@zelakow.pl<text:s/></text:p>
      <text:p text:style-name="P33"><text:span text:style-name="T34">Strona</text:span><text:span text:style-name="T35"><text:s/>aktualizowana na bieżąco.</text:span><text:span text:style-name="T36"> </text:span></text:p>
      <text:p text:style-name="P37"/>
      <text:p text:style-name="P38">Informujemy, iż treści publikowane przed datą 01-01.2020r. <text:s/>Nie będą poprawiane, gdyż niosłoby to za duże obciążenie dla jednostki. Pozostałe informacje po dacie 01.01.2020 są i będą w miarę możliwości systematycznie poprawiane<text:s/>.</text:p>
      <text:p text:style-name="P39"/>
      <text:p text:style-name="P40"/>
      <text:p text:style-name="P41">Dostępne udogodnienia dla osób niepełnosprawnych na stronie internetowej podmiotu</text:p>
      <text:p text:style-name="P42"><text:span text:style-name="T43">- zmiana rozmiaru czcionki, zmiana kontrastu na stronie, mapa strony, generowanie treści zamieszczonych do pliku PDF.</text:span></text:p>
      <text:p text:style-name="P44">Osoby zamieszczające teksty na stronie<text:s/>dokładają starań, aby były one zrozumiałe oraz formatowane w sposób zgodny z zasadami dostępności. <text:s/></text:p>
      <text:p text:style-name="P45"/>
      <text:p text:style-name="P46"/>
      <text:p text:style-name="P47">Dostępność architektoniczna <text:s/>Urzędu Gminy Żelazków</text:p>
      <text:p text:style-name="P48"/>
      <text:p text:style-name="P49">Budynek Urzędu Gminy Żelazków<text:s/><text:bookmark-start text:name="_Hlk96522156"/>zlokalizowany Żelazków 138, <text:s/>posiada podjazd dla osób niepełnosprawnych.<text:bookmark-end text:name="_Hlk96522156"/><text:s/>Dotarcie do pomieszczeń znajdujących się na piętrze tylko za pomocą schodów. Istnieje możliwość przywoływania pracownika w przypadku braku możliwości dostania się na piętro i obsługi go w pomieszczeniu sali sesyjnej Urzędu Gminy.</text:p>
      <text:p text:style-name="P50">Bezpośrednio przy budynku i za budynkiem <text:s/>znajduje się parking nie zostało jeszcze wydzielone miejsce parkingowe dla osoby niepełnosprawnej.<text:s/><text:bookmark-start text:name="_Hlk96522397"/>Do budynku i wszystkich jego pomieszczeń można wejść z psem asystującym i psem przewodnikiem<text:bookmark-end text:name="_Hlk96522397"/>. Brak toalety dla osób z niepełnosprawnością.<text:s/>W budynku nie ma oznaczeń w alfabecie Braillea ani oznaczeń kontrastowych lub w druku powiększonym dla osób niewidzących lub słabowidzących.</text:p>
      <text:p text:style-name="P51"/>
      <text:p text:style-name="P52">Za rozpatrywanie uwag odpowiada:<text:s/></text:p>
      <text:p text:style-name="P53"><text:span text:style-name="T54">Koordynator dostępności:<text:s/></text:span><text:span text:style-name="T55">Weronika Drużbiak wraz z zespołem ds. dostępności archi</text:span><text:span text:style-name="T56">tektonicznej, cyfrowej i informacyjno- komunikacyjnej powołanym przez Wójta Gminy Żelazków.</text:span></text:p>
      <text:p text:style-name="P57"><text:span text:style-name="T58">Adres:</text:span><text:span text:style-name="T59"><text:s/>Żelazków 138, 62-817 Żelazków</text:span></text:p>
      <text:p text:style-name="P60"><text:span text:style-name="T61">Telefon</text:span><text:span text:style-name="T62">: 62 769 10 08 lub 62 752 18 58<text:s/></text:span></text:p>
      <text:p text:style-name="P63"><text:span text:style-name="T64">Email:</text:span><text:span text:style-name="T65"><text:s/>ug@zelazkow.pl</text:span></text:p>
      <text:p text:style-name="P66"/>
      <text:p text:style-name="P67">Każdy ma prawo do wystąpienia z żądaniem zapewnienia dostępności<text:s/>cyfrowej strony internetowej lub jakiegoś jej elementu. Można także zażądać udostępnienia informacji za pomocą alternatywnego sposobu dostępu.<text:s/></text:p>
      <text:p text:style-name="P68">Żądanie musi zawierać:</text:p>
      <text:p text:style-name="P69">- dane osoby zgłaszającej żądanie,<text:s/></text:p>
      <text:p text:style-name="P70">- wskazanie strony lub elementu strony<text:s/>którego dotyczy żądanie,</text:p>
      <text:p text:style-name="P71">- wskazanie dogodnej formy udostepnienia informacji, jeśli żądanie dotyczy udostępnienia w formie alternatywnej informacji niedostępnej.</text:p>
      <text:p text:style-name="P72">Podmiot publiczny powinien zrealizować żądanie niezwłocznie, nie później niż w ciągu 7 dni od<text:s/>dnia wystąpienia z żądaniem.<text:s/></text:p>
      <text:p text:style-name="P73">Jeżeli dotrzymanie tego terminu nie jest możliwe, podmiot publiczny niezwłocznie informuje o tym wnoszącego żądanie, kiedy realizacja żądania będzie możliwa, przy czym termin ten nie może być dłuższy niż 2 miesiące od dnia wystąpienia z żądaniem.</text:p>
      <text:p text:style-name="P74">Jeżeli zapewnienie dostępności <text:s/>nie jest możliwe, podmiot publiczny może zaproponować alternatywny sposób dostępu.</text:p>
      <text:p text:style-name="P75">Skargi i odwołania na niedotrzymanie tych terminów oraz odmowę realizacji żądania można składać do Wójta Gminy<text:s/>Żelazków.</text:p>
      <text:p text:style-name="P76"><text:span text:style-name="T77">Po wyczerpaniu wskazanej wyżej procedury można także złożyć wniosek do Rzecznika Praw Obywatelskich.</text:span><text:span text:style-name="T78"><text:s/></text:span></text:p>
      <text:p text:style-name="P79"><text:span text:style-name="T80">Biuro Rzecznika Praw Obywatelskich</text:span><text:span text:style-name="T81">:<text:s/></text:span><text:span text:style-name="T82"><text:line-break/></text:span><text:span text:style-name="T83">al. Solidarności 77<text:s/></text:span><text:span text:style-name="T84"><text:line-break/></text:span><text:span text:style-name="T85">00-090 Warszawa<text:s/></text:span><text:span text:style-name="T86"><text:line-break/></text:span><text:span text:style-name="T87">telefon (22) 55 17 700<text:s/></text:span><text:span text:style-name="T88"><text:line-break/></text:span><text:span text:style-name="T89">e-mail:<text:s/></text:span><text:a xlink:href="mailto:biurorzecznika@brpo.gov.pl" office:target-frame-name="_top" xlink:show="replace"><text:span text:style-name="T90">biurorzecznika@brpo.gov.pl</text:span></text:a><text:span text:style-name="T91"><text:s/></text:span><text:span text:style-name="T92"><text:line-break/></text:span><text:span text:style-name="T93">https://www.rpo.gov.pl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onika Dróżbiak</meta:initial-creator>
    <dc:creator>Weronika Dróżbiak</dc:creator>
    <meta:creation-date>2022-11-23T09:20:00Z</meta:creation-date>
    <dc:date>2022-12-07T07:40:00Z</dc:date>
    <meta:print-date>2022-12-07T07:36:00Z</meta:print-date>
    <meta:template xlink:href="Normal" xlink:type="simple"/>
    <meta:editing-cycles>10</meta:editing-cycles>
    <meta:editing-duration>PT1680S</meta:editing-duration>
    <meta:document-statistic meta:page-count="1" meta:paragraph-count="9" meta:word-count="692" meta:character-count="4839" meta:row-count="34" meta:non-whitespace-character-count="4156"/>
  </office:meta>
</office:document-meta>
</file>